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Tram Schedule:</text:h>
      <text:p text:style-name="Text_20_body"><text:span text:style-name="Strong_20_Emphasis">Thursday </text:span></text:p>
      <text:p text:style-name="Text_20_body">5:00 PM – 1:00 AM Free Trolly Rides<text:line-break/>Load at the corner of Parrish and Elm, the Chamber Park, or carnival</text:p>
      <text:p text:style-name="Text_20_body"><text:span text:style-name="Strong_20_Emphasis">Friday </text:span></text:p>
      <text:p text:style-name="Text_20_body">3:00 PM – 1:00 AM Free Trolly Rides<text:line-break/>Load at the corner of Parrish and Elm, the Chamber Park, or carnival</text:p>
      <text:p text:style-name="Text_20_body"><text:span text:style-name="Strong_20_Emphasis">Saturday </text:span></text:p>
      <text:p text:style-name="Text_20_body">8:30 AM – 1:00 AM Free Trolly Rides<text:line-break/>Load at the corner of Parrish and Elm, the Chamber Park, or carnival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8T11:44:49.984000000</meta:creation-date>
    <dc:date>2020-05-18T11:47:40.487000000</dc:date>
    <meta:editing-duration>PT2M50S</meta:editing-duration>
    <meta:editing-cycles>1</meta:editing-cycles>
    <meta:document-statistic meta:table-count="0" meta:image-count="0" meta:object-count="0" meta:page-count="1" meta:paragraph-count="7" meta:word-count="65" meta:character-count="351" meta:non-whitespace-character-count="287"/>
    <meta:generator>LibreOffice/6.4.2.2$Windows_X86_64 LibreOffice_project/4e471d8c02c9c90f512f7f9ead8875b57fcb1ec3</meta:generator>
  </office:meta>
</office:document-meta>
</file>